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622b" officeooo:paragraph-rsid="000f62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09:26.505902652</meta:creation-date>
    <dc:date>2019-05-16T12:09:39.261386699</dc:date>
    <meta:editing-duration>PT13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6.2$Linux_X86_64 LibreOffice_project/10m0$Build-2</meta:generator>
  </office:meta>
</office:document-meta>
</file>